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5/000047</text:p>
          </table:table-cell>
          <table:table-cell table:number-columns-repeated="4" table:style-name="ce10"/>
          <table:table-cell office:value-type="string" table:style-name="ce12">
            <text:p>13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5" table:style-name="ce16">
            <text:p>21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13" table:style-name="ce17">
            <text:p>24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5000013:191</text:p>
          </table:table-cell>
          <table:covered-table-cell/>
          <table:table-cell office:value-type="float" office:value="20232.72" table:style-name="ce20">
            <text:p>20232,72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5400012:93</text:p>
          </table:table-cell>
          <table:covered-table-cell/>
          <table:table-cell office:value-type="float" office:value="1010157.56" table:style-name="ce20">
            <text:p>1010157,56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700011:22</text:p>
          </table:table-cell>
          <table:covered-table-cell/>
          <table:table-cell office:value-type="float" office:value="23016232.690000001" table:style-name="ce20">
            <text:p>23016232,69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35:459</text:p>
          </table:table-cell>
          <table:covered-table-cell/>
          <table:table-cell office:value-type="float" office:value="169515.84" table:style-name="ce20">
            <text:p>169515,84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700015:346</text:p>
          </table:table-cell>
          <table:covered-table-cell/>
          <table:table-cell office:value-type="float" office:value="66669.56" table:style-name="ce20">
            <text:p>66669,56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48:323</text:p>
          </table:table-cell>
          <table:covered-table-cell/>
          <table:table-cell office:value-type="float" office:value="498889.38" table:style-name="ce20">
            <text:p>498889,38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38:1267</text:p>
          </table:table-cell>
          <table:covered-table-cell/>
          <table:table-cell office:value-type="float" office:value="69426.720000000001" table:style-name="ce20">
            <text:p>69426,72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38:410</text:p>
          </table:table-cell>
          <table:covered-table-cell/>
          <table:table-cell office:value-type="float" office:value="138633.12" table:style-name="ce20">
            <text:p>138633,12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14:41</text:p>
          </table:table-cell>
          <table:covered-table-cell/>
          <table:table-cell office:value-type="float" office:value="285528.09999999998" table:style-name="ce20">
            <text:p>285528,1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18:53</text:p>
          </table:table-cell>
          <table:covered-table-cell/>
          <table:table-cell office:value-type="float" office:value="376014.72" table:style-name="ce20">
            <text:p>376014,72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900011:226</text:p>
          </table:table-cell>
          <table:covered-table-cell/>
          <table:table-cell office:value-type="float" office:value="415360" table:style-name="ce20">
            <text:p>415360,0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2517013:181</text:p>
          </table:table-cell>
          <table:covered-table-cell/>
          <table:table-cell office:value-type="float" office:value="51155.46" table:style-name="ce20">
            <text:p>51155,46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138:285</text:p>
          </table:table-cell>
          <table:covered-table-cell/>
          <table:table-cell office:value-type="float" office:value="480486.82" table:style-name="ce20">
            <text:p>480486,82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200019:596</text:p>
          </table:table-cell>
          <table:covered-table-cell/>
          <table:table-cell office:value-type="float" office:value="200143.44" table:style-name="ce20">
            <text:p>200143,44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3800004:182</text:p>
          </table:table-cell>
          <table:covered-table-cell/>
          <table:table-cell office:value-type="float" office:value="79796.2" table:style-name="ce20">
            <text:p>79796,2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4303004:161</text:p>
          </table:table-cell>
          <table:covered-table-cell/>
          <table:table-cell office:value-type="float" office:value="357491.9" table:style-name="ce20">
            <text:p>357491,9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4303005:322</text:p>
          </table:table-cell>
          <table:covered-table-cell/>
          <table:table-cell office:value-type="float" office:value="599980" table:style-name="ce20">
            <text:p>599980,0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4504006:173</text:p>
          </table:table-cell>
          <table:covered-table-cell/>
          <table:table-cell office:value-type="float" office:value="491414.85" table:style-name="ce20">
            <text:p>491414,85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6:0000000:30</text:p>
          </table:table-cell>
          <table:covered-table-cell/>
          <table:table-cell office:value-type="float" office:value="8376265.1500000004" table:style-name="ce20">
            <text:p>8376265,15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6:1600014:317</text:p>
          </table:table-cell>
          <table:covered-table-cell/>
          <table:table-cell office:value-type="float" office:value="258160" table:style-name="ce20">
            <text:p>258160,0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8:0000000:26</text:p>
          </table:table-cell>
          <table:covered-table-cell/>
          <table:table-cell office:value-type="float" office:value="11821721.34" table:style-name="ce20">
            <text:p>11821721,34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8:0102023:176</text:p>
          </table:table-cell>
          <table:covered-table-cell/>
          <table:table-cell office:value-type="float" office:value="28479" table:style-name="ce20">
            <text:p>28479,0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8:3200001:173</text:p>
          </table:table-cell>
          <table:covered-table-cell/>
          <table:table-cell office:value-type="float" office:value="126988" table:style-name="ce20">
            <text:p>126988,0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9:1200017:397</text:p>
          </table:table-cell>
          <table:covered-table-cell/>
          <table:table-cell office:value-type="float" office:value="283494.3" table:style-name="ce20">
            <text:p>283494,3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9:1200017:398</text:p>
          </table:table-cell>
          <table:covered-table-cell/>
          <table:table-cell office:value-type="float" office:value="914195.5" table:style-name="ce20">
            <text:p>914195,5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1000069:715</text:p>
          </table:table-cell>
          <table:covered-table-cell/>
          <table:table-cell office:value-type="float" office:value="27298.86" table:style-name="ce20">
            <text:p>27298,86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1000069:716</text:p>
          </table:table-cell>
          <table:covered-table-cell/>
          <table:table-cell office:value-type="float" office:value="28240.2" table:style-name="ce20">
            <text:p>28240,2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1500019:35</text:p>
          </table:table-cell>
          <table:covered-table-cell/>
          <table:table-cell office:value-type="float" office:value="105479.92" table:style-name="ce20">
            <text:p>105479,92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5400012:983</text:p>
          </table:table-cell>
          <table:covered-table-cell/>
          <table:table-cell office:value-type="float" office:value="47210.13" table:style-name="ce20">
            <text:p>47210,13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0300005:59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6101:3</text:p>
          </table:table-cell>
          <table:covered-table-cell/>
          <table:table-cell office:value-type="float" office:value="189336.84" table:style-name="ce20">
            <text:p>189336,84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9001:1008</text:p>
          </table:table-cell>
          <table:covered-table-cell/>
          <table:table-cell office:value-type="float" office:value="65495.87" table:style-name="ce20">
            <text:p>65495,87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20032:521</text:p>
          </table:table-cell>
          <table:covered-table-cell/>
          <table:table-cell office:value-type="float" office:value="150590" table:style-name="ce20">
            <text:p>150590,0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20057:323</text:p>
          </table:table-cell>
          <table:covered-table-cell/>
          <table:table-cell office:value-type="float" office:value="372253" table:style-name="ce20">
            <text:p>372253,0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90001:1</text:p>
          </table:table-cell>
          <table:covered-table-cell/>
          <table:table-cell office:value-type="float" office:value="27115" table:style-name="ce20">
            <text:p>27115,0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200004:30</text:p>
          </table:table-cell>
          <table:covered-table-cell/>
          <table:table-cell office:value-type="float" office:value="365225.4" table:style-name="ce20">
            <text:p>365225,4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5:0100013:1088</text:p>
          </table:table-cell>
          <table:covered-table-cell/>
          <table:table-cell office:value-type="float" office:value="1607000" table:style-name="ce20">
            <text:p>1607000,0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5:0100016:365</text:p>
          </table:table-cell>
          <table:covered-table-cell/>
          <table:table-cell office:value-type="float" office:value="222730.2" table:style-name="ce20">
            <text:p>222730,2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5:0100046:151</text:p>
          </table:table-cell>
          <table:covered-table-cell/>
          <table:table-cell office:value-type="float" office:value="321400" table:style-name="ce20">
            <text:p>321400,0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5:6000010:159</text:p>
          </table:table-cell>
          <table:covered-table-cell/>
          <table:table-cell office:value-type="float" office:value="4053301" table:style-name="ce20">
            <text:p>4053301,0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5:6000010:360</text:p>
          </table:table-cell>
          <table:covered-table-cell/>
          <table:table-cell office:value-type="float" office:value="2545626.86" table:style-name="ce20">
            <text:p>2545626,86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46:655</text:p>
          </table:table-cell>
          <table:covered-table-cell/>
          <table:table-cell office:value-type="float" office:value="919210.95" table:style-name="ce20">
            <text:p>919210,95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2003:291</text:p>
          </table:table-cell>
          <table:covered-table-cell/>
          <table:table-cell office:value-type="float" office:value="256519.8" table:style-name="ce20">
            <text:p>256519,8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2019:1866</text:p>
          </table:table-cell>
          <table:covered-table-cell/>
          <table:table-cell office:value-type="float" office:value="263326.14" table:style-name="ce20">
            <text:p>263326,14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601006:1049</text:p>
          </table:table-cell>
          <table:covered-table-cell/>
          <table:table-cell office:value-type="float" office:value="174914.73" table:style-name="ce20">
            <text:p>174914,73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4701001:225</text:p>
          </table:table-cell>
          <table:covered-table-cell/>
          <table:table-cell office:value-type="float" office:value="372650" table:style-name="ce20">
            <text:p>372650,0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400004:2178</text:p>
          </table:table-cell>
          <table:covered-table-cell/>
          <table:table-cell office:value-type="float" office:value="69807941.700000003" table:style-name="ce20">
            <text:p>69807941,7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7:0000000:6095</text:p>
          </table:table-cell>
          <table:covered-table-cell/>
          <table:table-cell office:value-type="float" office:value="34779554.390000001" table:style-name="ce20">
            <text:p>34779554,39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7:7300008:105</text:p>
          </table:table-cell>
          <table:covered-table-cell/>
          <table:table-cell office:value-type="float" office:value="38210.35" table:style-name="ce20">
            <text:p>38210,35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9:0000000:808</text:p>
          </table:table-cell>
          <table:covered-table-cell/>
          <table:table-cell office:value-type="float" office:value="6443462.8799999999" table:style-name="ce20">
            <text:p>6443462,88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9:0102022:549</text:p>
          </table:table-cell>
          <table:covered-table-cell/>
          <table:table-cell office:value-type="float" office:value="909191.56" table:style-name="ce20">
            <text:p>909191,56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9:8300003:316</text:p>
          </table:table-cell>
          <table:covered-table-cell/>
          <table:table-cell office:value-type="float" office:value="87200" table:style-name="ce20">
            <text:p>87200,0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3900003:236</text:p>
          </table:table-cell>
          <table:covered-table-cell/>
          <table:table-cell office:value-type="float" office:value="447000" table:style-name="ce20">
            <text:p>447000,0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5902000:703</text:p>
          </table:table-cell>
          <table:covered-table-cell/>
          <table:table-cell office:value-type="float" office:value="18192" table:style-name="ce20">
            <text:p>18192,0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0:6200001:6168</text:p>
          </table:table-cell>
          <table:covered-table-cell/>
          <table:table-cell office:value-type="float" office:value="17288200" table:style-name="ce20">
            <text:p>17288200,0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1:1900003:418</text:p>
          </table:table-cell>
          <table:covered-table-cell/>
          <table:table-cell office:value-type="float" office:value="418133.25" table:style-name="ce20">
            <text:p>418133,25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1:1900003:419</text:p>
          </table:table-cell>
          <table:covered-table-cell/>
          <table:table-cell office:value-type="float" office:value="559750" table:style-name="ce20">
            <text:p>559750,0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1:6300005:522</text:p>
          </table:table-cell>
          <table:covered-table-cell/>
          <table:table-cell office:value-type="float" office:value="46062.080000000002" table:style-name="ce20">
            <text:p>46062,08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3:1800008:886</text:p>
          </table:table-cell>
          <table:covered-table-cell/>
          <table:table-cell office:value-type="float" office:value="267042.71999999997" table:style-name="ce20">
            <text:p>267042,72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3:2500012:839</text:p>
          </table:table-cell>
          <table:covered-table-cell/>
          <table:table-cell office:value-type="float" office:value="21808.41" table:style-name="ce20">
            <text:p>21808,41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4:0100028:1287</text:p>
          </table:table-cell>
          <table:covered-table-cell/>
          <table:table-cell office:value-type="float" office:value="20483.12" table:style-name="ce20">
            <text:p>20483,12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4000007:506</text:p>
          </table:table-cell>
          <table:covered-table-cell/>
          <table:table-cell office:value-type="float" office:value="422202" table:style-name="ce20">
            <text:p>422202,0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4000007:507</text:p>
          </table:table-cell>
          <table:covered-table-cell/>
          <table:table-cell office:value-type="float" office:value="422202" table:style-name="ce20">
            <text:p>422202,0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5900007:281</text:p>
          </table:table-cell>
          <table:covered-table-cell/>
          <table:table-cell office:value-type="float" office:value="105663.15" table:style-name="ce20">
            <text:p>105663,15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5900025:463</text:p>
          </table:table-cell>
          <table:covered-table-cell/>
          <table:table-cell office:value-type="float" office:value="473680.17" table:style-name="ce20">
            <text:p>473680,17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5900025:464</text:p>
          </table:table-cell>
          <table:covered-table-cell/>
          <table:table-cell office:value-type="float" office:value="202220.37" table:style-name="ce20">
            <text:p>202220,37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600008:2165</text:p>
          </table:table-cell>
          <table:covered-table-cell/>
          <table:table-cell office:value-type="float" office:value="1576443.28" table:style-name="ce20">
            <text:p>1576443,28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600008:2166</text:p>
          </table:table-cell>
          <table:covered-table-cell/>
          <table:table-cell office:value-type="float" office:value="5910970.6799999997" table:style-name="ce20">
            <text:p>5910970,68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600008:2167</text:p>
          </table:table-cell>
          <table:covered-table-cell/>
          <table:table-cell office:value-type="float" office:value="3858322.89" table:style-name="ce20">
            <text:p>3858322,89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600008:2168</text:p>
          </table:table-cell>
          <table:covered-table-cell/>
          <table:table-cell office:value-type="float" office:value="755484" table:style-name="ce20">
            <text:p>755484,0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826008:261</text:p>
          </table:table-cell>
          <table:covered-table-cell/>
          <table:table-cell office:value-type="float" office:value="183351.6" table:style-name="ce20">
            <text:p>183351,6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826008:704</text:p>
          </table:table-cell>
          <table:covered-table-cell/>
          <table:table-cell office:value-type="float" office:value="13340.7" table:style-name="ce20">
            <text:p>13340,7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826019:553</text:p>
          </table:table-cell>
          <table:covered-table-cell/>
          <table:table-cell office:value-type="float" office:value="241220.2" table:style-name="ce20">
            <text:p>241220,2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826019:554</text:p>
          </table:table-cell>
          <table:covered-table-cell/>
          <table:table-cell office:value-type="float" office:value="244150" table:style-name="ce20">
            <text:p>244150,0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826019:555</text:p>
          </table:table-cell>
          <table:covered-table-cell/>
          <table:table-cell office:value-type="float" office:value="244150" table:style-name="ce20">
            <text:p>244150,0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826019:556</text:p>
          </table:table-cell>
          <table:covered-table-cell/>
          <table:table-cell office:value-type="float" office:value="244150" table:style-name="ce20">
            <text:p>244150,0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826019:557</text:p>
          </table:table-cell>
          <table:covered-table-cell/>
          <table:table-cell office:value-type="float" office:value="244150" table:style-name="ce20">
            <text:p>244150,0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15000:708</text:p>
          </table:table-cell>
          <table:covered-table-cell/>
          <table:table-cell office:value-type="float" office:value="211728" table:style-name="ce20">
            <text:p>211728,0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21000:634</text:p>
          </table:table-cell>
          <table:covered-table-cell/>
          <table:table-cell office:value-type="float" office:value="56853.75" table:style-name="ce20">
            <text:p>56853,75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16:6341</text:p>
          </table:table-cell>
          <table:covered-table-cell/>
          <table:table-cell office:value-type="float" office:value="403793" table:style-name="ce20">
            <text:p>403793,0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16:6342</text:p>
          </table:table-cell>
          <table:covered-table-cell/>
          <table:table-cell office:value-type="float" office:value="141848.20000000001" table:style-name="ce20">
            <text:p>141848,2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26:24165</text:p>
          </table:table-cell>
          <table:covered-table-cell/>
          <table:table-cell office:value-type="float" office:value="241503.31" table:style-name="ce20">
            <text:p>241503,31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26:24166</text:p>
          </table:table-cell>
          <table:covered-table-cell/>
          <table:table-cell office:value-type="float" office:value="239081.01" table:style-name="ce20">
            <text:p>239081,01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26:8386</text:p>
          </table:table-cell>
          <table:covered-table-cell/>
          <table:table-cell office:value-type="float" office:value="170612" table:style-name="ce20">
            <text:p>170612,0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26:8387</text:p>
          </table:table-cell>
          <table:covered-table-cell/>
          <table:table-cell office:value-type="float" office:value="176962.5" table:style-name="ce20">
            <text:p>176962,5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26:8388</text:p>
          </table:table-cell>
          <table:covered-table-cell/>
          <table:table-cell office:value-type="float" office:value="176962.5" table:style-name="ce20">
            <text:p>176962,5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26:8389</text:p>
          </table:table-cell>
          <table:covered-table-cell/>
          <table:table-cell office:value-type="float" office:value="170527.5" table:style-name="ce20">
            <text:p>170527,5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26:8399</text:p>
          </table:table-cell>
          <table:covered-table-cell/>
          <table:table-cell office:value-type="float" office:value="184072" table:style-name="ce20">
            <text:p>184072,0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26:8400</text:p>
          </table:table-cell>
          <table:covered-table-cell/>
          <table:table-cell office:value-type="float" office:value="170566.5" table:style-name="ce20">
            <text:p>170566,5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26:8401</text:p>
          </table:table-cell>
          <table:covered-table-cell/>
          <table:table-cell office:value-type="float" office:value="190575" table:style-name="ce20">
            <text:p>190575,0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26:8402</text:p>
          </table:table-cell>
          <table:covered-table-cell/>
          <table:table-cell office:value-type="float" office:value="190302.75" table:style-name="ce20">
            <text:p>190302,75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26:8403</text:p>
          </table:table-cell>
          <table:covered-table-cell/>
          <table:table-cell office:value-type="float" office:value="115434" table:style-name="ce20">
            <text:p>115434,0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26:8404</text:p>
          </table:table-cell>
          <table:covered-table-cell/>
          <table:table-cell office:value-type="float" office:value="184303" table:style-name="ce20">
            <text:p>184303,0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26:8405</text:p>
          </table:table-cell>
          <table:covered-table-cell/>
          <table:table-cell office:value-type="float" office:value="184247" table:style-name="ce20">
            <text:p>184247,0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26:8406</text:p>
          </table:table-cell>
          <table:covered-table-cell/>
          <table:table-cell office:value-type="float" office:value="190575" table:style-name="ce20">
            <text:p>190575,0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26:8407</text:p>
          </table:table-cell>
          <table:covered-table-cell/>
          <table:table-cell office:value-type="float" office:value="184163" table:style-name="ce20">
            <text:p>184163,0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26:8408</text:p>
          </table:table-cell>
          <table:covered-table-cell/>
          <table:table-cell office:value-type="float" office:value="190575" table:style-name="ce20">
            <text:p>190575,0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26:8410</text:p>
          </table:table-cell>
          <table:covered-table-cell/>
          <table:table-cell office:value-type="float" office:value="184037" table:style-name="ce20">
            <text:p>184037,0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26:8412</text:p>
          </table:table-cell>
          <table:covered-table-cell/>
          <table:table-cell office:value-type="float" office:value="190575" table:style-name="ce20">
            <text:p>190575,0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26:8417</text:p>
          </table:table-cell>
          <table:covered-table-cell/>
          <table:table-cell office:value-type="float" office:value="183778" table:style-name="ce20">
            <text:p>183778,0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26:8451</text:p>
          </table:table-cell>
          <table:covered-table-cell/>
          <table:table-cell office:value-type="float" office:value="111622.5" table:style-name="ce20">
            <text:p>111622,5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26:8453</text:p>
          </table:table-cell>
          <table:covered-table-cell/>
          <table:table-cell office:value-type="float" office:value="190575" table:style-name="ce20">
            <text:p>190575,0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26:8455</text:p>
          </table:table-cell>
          <table:covered-table-cell/>
          <table:table-cell office:value-type="float" office:value="190575" table:style-name="ce20">
            <text:p>190575,0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6:4400012:430</text:p>
          </table:table-cell>
          <table:covered-table-cell/>
          <table:table-cell office:value-type="float" office:value="1506200" table:style-name="ce20">
            <text:p>1506200,0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7:0010301:170</text:p>
          </table:table-cell>
          <table:covered-table-cell/>
          <table:table-cell office:value-type="float" office:value="82646634.810000002" table:style-name="ce20">
            <text:p>82646634,81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7:0010301:1975</text:p>
          </table:table-cell>
          <table:covered-table-cell/>
          <table:table-cell office:value-type="float" office:value="46059.75" table:style-name="ce20">
            <text:p>46059,75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7:0010301:1977</text:p>
          </table:table-cell>
          <table:covered-table-cell/>
          <table:table-cell office:value-type="float" office:value="83286" table:style-name="ce20">
            <text:p>83286,0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7:0011701:693</text:p>
          </table:table-cell>
          <table:covered-table-cell/>
          <table:table-cell office:value-type="float" office:value="1468481.87" table:style-name="ce20">
            <text:p>1468481,87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7:0750001:651</text:p>
          </table:table-cell>
          <table:covered-table-cell/>
          <table:table-cell office:value-type="float" office:value="49210" table:style-name="ce20">
            <text:p>49210,0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7:0750001:652</text:p>
          </table:table-cell>
          <table:covered-table-cell/>
          <table:table-cell office:value-type="float" office:value="56240" table:style-name="ce20">
            <text:p>56240,0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1900032:185</text:p>
          </table:table-cell>
          <table:covered-table-cell/>
          <table:table-cell office:value-type="float" office:value="266233.86" table:style-name="ce20">
            <text:p>266233,86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1900032:186</text:p>
          </table:table-cell>
          <table:covered-table-cell/>
          <table:table-cell office:value-type="float" office:value="468512.1" table:style-name="ce20">
            <text:p>468512,1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1900032:187</text:p>
          </table:table-cell>
          <table:covered-table-cell/>
          <table:table-cell office:value-type="float" office:value="264746.52" table:style-name="ce20">
            <text:p>264746,52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1900032:188</text:p>
          </table:table-cell>
          <table:covered-table-cell/>
          <table:table-cell office:value-type="float" office:value="309862.5" table:style-name="ce20">
            <text:p>309862,5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1900032:189</text:p>
          </table:table-cell>
          <table:covered-table-cell/>
          <table:table-cell office:value-type="float" office:value="381750.6" table:style-name="ce20">
            <text:p>381750,6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1900032:190</text:p>
          </table:table-cell>
          <table:covered-table-cell/>
          <table:table-cell office:value-type="float" office:value="503712.48" table:style-name="ce20">
            <text:p>503712,48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6600018:382</text:p>
          </table:table-cell>
          <table:covered-table-cell/>
          <table:table-cell office:value-type="float" office:value="289100" table:style-name="ce20">
            <text:p>289100,0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8200002:899</text:p>
          </table:table-cell>
          <table:covered-table-cell/>
          <table:table-cell office:value-type="float" office:value="321666.15999999997" table:style-name="ce20">
            <text:p>321666,16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8300017:1783</text:p>
          </table:table-cell>
          <table:covered-table-cell/>
          <table:table-cell office:value-type="float" office:value="107653.73" table:style-name="ce20">
            <text:p>107653,73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8300017:1784</text:p>
          </table:table-cell>
          <table:covered-table-cell/>
          <table:table-cell office:value-type="float" office:value="104781.14" table:style-name="ce20">
            <text:p>104781,14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8300017:1785</text:p>
          </table:table-cell>
          <table:covered-table-cell/>
          <table:table-cell office:value-type="float" office:value="109021.63" table:style-name="ce20">
            <text:p>109021,63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8300017:1903</text:p>
          </table:table-cell>
          <table:covered-table-cell/>
          <table:table-cell office:value-type="float" office:value="125846.8" table:style-name="ce20">
            <text:p>125846,8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8300017:1904</text:p>
          </table:table-cell>
          <table:covered-table-cell/>
          <table:table-cell office:value-type="float" office:value="123521.37" table:style-name="ce20">
            <text:p>123521,37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8300017:1905</text:p>
          </table:table-cell>
          <table:covered-table-cell/>
          <table:table-cell office:value-type="float" office:value="120785.57" table:style-name="ce20">
            <text:p>120785,57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8300017:1906</text:p>
          </table:table-cell>
          <table:covered-table-cell/>
          <table:table-cell office:value-type="float" office:value="117912.98" table:style-name="ce20">
            <text:p>117912,98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8300017:1907</text:p>
          </table:table-cell>
          <table:covered-table-cell/>
          <table:table-cell office:value-type="float" office:value="115177.18" table:style-name="ce20">
            <text:p>115177,18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8300017:1909</text:p>
          </table:table-cell>
          <table:covered-table-cell/>
          <table:table-cell office:value-type="float" office:value="109158.42" table:style-name="ce20">
            <text:p>109158,42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9:0104003:357</text:p>
          </table:table-cell>
          <table:covered-table-cell/>
          <table:table-cell office:value-type="float" office:value="44147.46" table:style-name="ce20">
            <text:p>44147,46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0:0101031:597</text:p>
          </table:table-cell>
          <table:covered-table-cell/>
          <table:table-cell office:value-type="float" office:value="171065.4" table:style-name="ce20">
            <text:p>171065,4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0:0102005:157</text:p>
          </table:table-cell>
          <table:covered-table-cell/>
          <table:table-cell office:value-type="float" office:value="388785" table:style-name="ce20">
            <text:p>388785,0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0:1100001:249</text:p>
          </table:table-cell>
          <table:covered-table-cell/>
          <table:table-cell office:value-type="float" office:value="11197.68" table:style-name="ce20">
            <text:p>11197,68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0:1100002:154</text:p>
          </table:table-cell>
          <table:covered-table-cell/>
          <table:table-cell office:value-type="float" office:value="10336.32" table:style-name="ce20">
            <text:p>10336,32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0:1100003:212</text:p>
          </table:table-cell>
          <table:covered-table-cell/>
          <table:table-cell office:value-type="float" office:value="10623.44" table:style-name="ce20">
            <text:p>10623,44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0:1100003:213</text:p>
          </table:table-cell>
          <table:covered-table-cell/>
          <table:table-cell office:value-type="float" office:value="10910.56" table:style-name="ce20">
            <text:p>10910,56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0:1100004:191</text:p>
          </table:table-cell>
          <table:covered-table-cell/>
          <table:table-cell office:value-type="float" office:value="10336.32" table:style-name="ce20">
            <text:p>10336,32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0:1100004:192</text:p>
          </table:table-cell>
          <table:covered-table-cell/>
          <table:table-cell office:value-type="float" office:value="10049.200000000001" table:style-name="ce20">
            <text:p>10049,2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0:1100012:176</text:p>
          </table:table-cell>
          <table:covered-table-cell/>
          <table:table-cell office:value-type="float" office:value="11484.8" table:style-name="ce20">
            <text:p>11484,8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0:2300005:155</text:p>
          </table:table-cell>
          <table:covered-table-cell/>
          <table:table-cell office:value-type="float" office:value="8613.6" table:style-name="ce20">
            <text:p>8613,6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0:2300008:213</text:p>
          </table:table-cell>
          <table:covered-table-cell/>
          <table:table-cell office:value-type="float" office:value="11771.92" table:style-name="ce20">
            <text:p>11771,92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1:0000000:4359</text:p>
          </table:table-cell>
          <table:covered-table-cell/>
          <table:table-cell office:value-type="float" office:value="310821" table:style-name="ce20">
            <text:p>310821,0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1:0100023:356</text:p>
          </table:table-cell>
          <table:covered-table-cell/>
          <table:table-cell office:value-type="float" office:value="526477.07999999996" table:style-name="ce20">
            <text:p>526477,08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1:2400001:1217</text:p>
          </table:table-cell>
          <table:covered-table-cell/>
          <table:table-cell office:value-type="float" office:value="143292.6" table:style-name="ce20">
            <text:p>143292,6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1:2400001:1218</text:p>
          </table:table-cell>
          <table:covered-table-cell/>
          <table:table-cell office:value-type="float" office:value="203866.29" table:style-name="ce20">
            <text:p>203866,29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1:2800009:68</text:p>
          </table:table-cell>
          <table:covered-table-cell/>
          <table:table-cell office:value-type="float" office:value="737336.28" table:style-name="ce20">
            <text:p>737336,28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1:3100019:313</text:p>
          </table:table-cell>
          <table:covered-table-cell/>
          <table:table-cell office:value-type="float" office:value="576726" table:style-name="ce20">
            <text:p>576726,0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1:3826001:229</text:p>
          </table:table-cell>
          <table:covered-table-cell/>
          <table:table-cell office:value-type="float" office:value="32808.35" table:style-name="ce20">
            <text:p>32808,35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1:3826002:644</text:p>
          </table:table-cell>
          <table:covered-table-cell/>
          <table:table-cell office:value-type="float" office:value="32430" table:style-name="ce20">
            <text:p>32430,0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1:4001000:312</text:p>
          </table:table-cell>
          <table:covered-table-cell/>
          <table:table-cell office:value-type="float" office:value="5729.1" table:style-name="ce20">
            <text:p>5729,1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2:0000000:3087</text:p>
          </table:table-cell>
          <table:covered-table-cell/>
          <table:table-cell office:value-type="float" office:value="1165675" table:style-name="ce20">
            <text:p>1165675,0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2:0000000:3102</text:p>
          </table:table-cell>
          <table:covered-table-cell/>
          <table:table-cell office:value-type="float" office:value="1137990" table:style-name="ce20">
            <text:p>1137990,0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2:0100155:12</text:p>
          </table:table-cell>
          <table:covered-table-cell/>
          <table:table-cell office:value-type="float" office:value="1168440" table:style-name="ce20">
            <text:p>1168440,0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2:0100155:15</text:p>
          </table:table-cell>
          <table:covered-table-cell/>
          <table:table-cell office:value-type="float" office:value="1112265" table:style-name="ce20">
            <text:p>1112265,0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2:0100155:16</text:p>
          </table:table-cell>
          <table:covered-table-cell/>
          <table:table-cell office:value-type="float" office:value="1170085" table:style-name="ce20">
            <text:p>1170085,0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2:0100155:178</text:p>
          </table:table-cell>
          <table:covered-table-cell/>
          <table:table-cell office:value-type="float" office:value="1120140" table:style-name="ce20">
            <text:p>1120140,0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2:0100155:229</text:p>
          </table:table-cell>
          <table:covered-table-cell/>
          <table:table-cell office:value-type="float" office:value="1178555" table:style-name="ce20">
            <text:p>1178555,0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2:0100155:235</text:p>
          </table:table-cell>
          <table:covered-table-cell/>
          <table:table-cell office:value-type="float" office:value="1153565" table:style-name="ce20">
            <text:p>1153565,0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2:0100155:25</text:p>
          </table:table-cell>
          <table:covered-table-cell/>
          <table:table-cell office:value-type="float" office:value="1194620" table:style-name="ce20">
            <text:p>1194620,0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2:0100155:35</text:p>
          </table:table-cell>
          <table:covered-table-cell/>
          <table:table-cell office:value-type="float" office:value="1160250" table:style-name="ce20">
            <text:p>1160250,0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2:0100155:60</text:p>
          </table:table-cell>
          <table:covered-table-cell/>
          <table:table-cell office:value-type="float" office:value="1152130" table:style-name="ce20">
            <text:p>1152130,0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2:0100155:62</text:p>
          </table:table-cell>
          <table:covered-table-cell/>
          <table:table-cell office:value-type="float" office:value="1144080" table:style-name="ce20">
            <text:p>1144080,0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2:0100155:63</text:p>
          </table:table-cell>
          <table:covered-table-cell/>
          <table:table-cell office:value-type="float" office:value="1136030" table:style-name="ce20">
            <text:p>1136030,0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2:0100155:64</text:p>
          </table:table-cell>
          <table:covered-table-cell/>
          <table:table-cell office:value-type="float" office:value="1128085" table:style-name="ce20">
            <text:p>1128085,0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2:0100155:7</text:p>
          </table:table-cell>
          <table:covered-table-cell/>
          <table:table-cell office:value-type="float" office:value="1137185" table:style-name="ce20">
            <text:p>1137185,0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2:0100155:9</text:p>
          </table:table-cell>
          <table:covered-table-cell/>
          <table:table-cell office:value-type="float" office:value="1176665" table:style-name="ce20">
            <text:p>1176665,0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2:0500004:247</text:p>
          </table:table-cell>
          <table:covered-table-cell/>
          <table:table-cell office:value-type="float" office:value="1153950" table:style-name="ce20">
            <text:p>1153950,0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2:0500004:248</text:p>
          </table:table-cell>
          <table:covered-table-cell/>
          <table:table-cell office:value-type="float" office:value="1193255" table:style-name="ce20">
            <text:p>1193255,0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2:0500004:85</text:p>
          </table:table-cell>
          <table:covered-table-cell/>
          <table:table-cell office:value-type="float" office:value="1201620" table:style-name="ce20">
            <text:p>1201620,0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2:0600001:391</text:p>
          </table:table-cell>
          <table:covered-table-cell/>
          <table:table-cell office:value-type="float" office:value="1114435" table:style-name="ce20">
            <text:p>1114435,0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2:6400008:200</text:p>
          </table:table-cell>
          <table:covered-table-cell/>
          <table:table-cell office:value-type="float" office:value="1178205" table:style-name="ce20">
            <text:p>1178205,0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2:6400008:201</text:p>
          </table:table-cell>
          <table:covered-table-cell/>
          <table:table-cell office:value-type="float" office:value="946200" table:style-name="ce20">
            <text:p>946200,0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2:6400008:27</text:p>
          </table:table-cell>
          <table:covered-table-cell/>
          <table:table-cell office:value-type="float" office:value="1190700" table:style-name="ce20">
            <text:p>1190700,0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2:6400014:507</text:p>
          </table:table-cell>
          <table:covered-table-cell/>
          <table:table-cell office:value-type="float" office:value="1207675" table:style-name="ce20">
            <text:p>1207675,0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2:6400014:508</text:p>
          </table:table-cell>
          <table:covered-table-cell/>
          <table:table-cell office:value-type="float" office:value="1199170" table:style-name="ce20">
            <text:p>1199170,0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3:0002302:282</text:p>
          </table:table-cell>
          <table:covered-table-cell/>
          <table:table-cell office:value-type="float" office:value="68075.25" table:style-name="ce20">
            <text:p>68075,25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107010:367</text:p>
          </table:table-cell>
          <table:covered-table-cell/>
          <table:table-cell office:value-type="float" office:value="1170139.8600000001" table:style-name="ce20">
            <text:p>1170139,86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109015:9</text:p>
          </table:table-cell>
          <table:covered-table-cell/>
          <table:table-cell office:value-type="float" office:value="327188.32" table:style-name="ce20">
            <text:p>327188,32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206001:15</text:p>
          </table:table-cell>
          <table:covered-table-cell/>
          <table:table-cell office:value-type="float" office:value="156324977.84" table:style-name="ce20">
            <text:p>156324977,84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206001:22664</text:p>
          </table:table-cell>
          <table:covered-table-cell/>
          <table:table-cell office:value-type="float" office:value="81385.679999999993" table:style-name="ce20">
            <text:p>81385,68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210019:12442</text:p>
          </table:table-cell>
          <table:covered-table-cell/>
          <table:table-cell office:value-type="float" office:value="98859.5" table:style-name="ce20">
            <text:p>98859,5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210019:15</text:p>
          </table:table-cell>
          <table:covered-table-cell/>
          <table:table-cell office:value-type="float" office:value="29935242.559999999" table:style-name="ce20">
            <text:p>29935242,56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338002:14</text:p>
          </table:table-cell>
          <table:covered-table-cell/>
          <table:table-cell office:value-type="float" office:value="116000.52" table:style-name="ce20">
            <text:p>116000,52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348004:585</text:p>
          </table:table-cell>
          <table:covered-table-cell/>
          <table:table-cell office:value-type="float" office:value="483144.9" table:style-name="ce20">
            <text:p>483144,9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348005:1334</text:p>
          </table:table-cell>
          <table:covered-table-cell/>
          <table:table-cell office:value-type="float" office:value="250275.06" table:style-name="ce20">
            <text:p>250275,06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348005:1335</text:p>
          </table:table-cell>
          <table:covered-table-cell/>
          <table:table-cell office:value-type="float" office:value="741222.3" table:style-name="ce20">
            <text:p>741222,3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348005:1336</text:p>
          </table:table-cell>
          <table:covered-table-cell/>
          <table:table-cell office:value-type="float" office:value="1594596.26" table:style-name="ce20">
            <text:p>1594596,26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348005:1337</text:p>
          </table:table-cell>
          <table:covered-table-cell/>
          <table:table-cell office:value-type="float" office:value="365509.62" table:style-name="ce20">
            <text:p>365509,62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348012:384</text:p>
          </table:table-cell>
          <table:covered-table-cell/>
          <table:table-cell office:value-type="float" office:value="1504328" table:style-name="ce20">
            <text:p>1504328,0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348012:385</text:p>
          </table:table-cell>
          <table:covered-table-cell/>
          <table:table-cell office:value-type="float" office:value="1234412.5" table:style-name="ce20">
            <text:p>1234412,5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348012:386</text:p>
          </table:table-cell>
          <table:covered-table-cell/>
          <table:table-cell office:value-type="float" office:value="1240412.9099999999" table:style-name="ce20">
            <text:p>1240412,91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348012:387</text:p>
          </table:table-cell>
          <table:covered-table-cell/>
          <table:table-cell office:value-type="float" office:value="1473888" table:style-name="ce20">
            <text:p>1473888,0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348012:388</text:p>
          </table:table-cell>
          <table:covered-table-cell/>
          <table:table-cell office:value-type="float" office:value="1535264" table:style-name="ce20">
            <text:p>1535264,0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348012:389</text:p>
          </table:table-cell>
          <table:covered-table-cell/>
          <table:table-cell office:value-type="float" office:value="1217608" table:style-name="ce20">
            <text:p>1217608,0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348012:390</text:p>
          </table:table-cell>
          <table:covered-table-cell/>
          <table:table-cell office:value-type="float" office:value="1192464" table:style-name="ce20">
            <text:p>1192464,0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348012:391</text:p>
          </table:table-cell>
          <table:covered-table-cell/>
          <table:table-cell office:value-type="float" office:value="1240872" table:style-name="ce20">
            <text:p>1240872,0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352010:403</text:p>
          </table:table-cell>
          <table:covered-table-cell/>
          <table:table-cell office:value-type="float" office:value="1595296.8" table:style-name="ce20">
            <text:p>1595296,8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354001:275</text:p>
          </table:table-cell>
          <table:covered-table-cell/>
          <table:table-cell office:value-type="float" office:value="328662" table:style-name="ce20">
            <text:p>328662,0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501029:480</text:p>
          </table:table-cell>
          <table:covered-table-cell/>
          <table:table-cell office:value-type="float" office:value="512583.75" table:style-name="ce20">
            <text:p>512583,75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501029:481</text:p>
          </table:table-cell>
          <table:covered-table-cell/>
          <table:table-cell office:value-type="float" office:value="1162984.48" table:style-name="ce20">
            <text:p>1162984,48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507011:1</text:p>
          </table:table-cell>
          <table:covered-table-cell/>
          <table:table-cell office:value-type="float" office:value="25974284.600000001" table:style-name="ce20">
            <text:p>25974284,6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507011:1605</text:p>
          </table:table-cell>
          <table:covered-table-cell/>
          <table:table-cell office:value-type="float" office:value="100398.48" table:style-name="ce20">
            <text:p>100398,48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529001:36</text:p>
          </table:table-cell>
          <table:covered-table-cell/>
          <table:table-cell office:value-type="float" office:value="428599.08" table:style-name="ce20">
            <text:p>428599,08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529001:37</text:p>
          </table:table-cell>
          <table:covered-table-cell/>
          <table:table-cell office:value-type="float" office:value="429693" table:style-name="ce20">
            <text:p>429693,0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529005:9</text:p>
          </table:table-cell>
          <table:covered-table-cell/>
          <table:table-cell office:value-type="float" office:value="430696.49" table:style-name="ce20">
            <text:p>430696,49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601010:515</text:p>
          </table:table-cell>
          <table:covered-table-cell/>
          <table:table-cell office:value-type="float" office:value="102904497.8" table:style-name="ce20">
            <text:p>102904497,8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602001:75777</text:p>
          </table:table-cell>
          <table:covered-table-cell/>
          <table:table-cell office:value-type="float" office:value="69239.25" table:style-name="ce20">
            <text:p>69239,25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602001:75778</text:p>
          </table:table-cell>
          <table:covered-table-cell/>
          <table:table-cell office:value-type="float" office:value="63566.25" table:style-name="ce20">
            <text:p>63566,25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602001:75779</text:p>
          </table:table-cell>
          <table:covered-table-cell/>
          <table:table-cell office:value-type="float" office:value="6499.64" table:style-name="ce20">
            <text:p>6499,64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602001:75780</text:p>
          </table:table-cell>
          <table:covered-table-cell/>
          <table:table-cell office:value-type="float" office:value="63128.24" table:style-name="ce20">
            <text:p>63128,24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602001:75781</text:p>
          </table:table-cell>
          <table:covered-table-cell/>
          <table:table-cell office:value-type="float" office:value="1751.4" table:style-name="ce20">
            <text:p>1751,4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602001:75782</text:p>
          </table:table-cell>
          <table:covered-table-cell/>
          <table:table-cell office:value-type="float" office:value="64295.839999999997" table:style-name="ce20">
            <text:p>64295,84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602001:75783</text:p>
          </table:table-cell>
          <table:covered-table-cell/>
          <table:table-cell office:value-type="float" office:value="66183.460000000006" table:style-name="ce20">
            <text:p>66183,46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602001:75784</text:p>
          </table:table-cell>
          <table:covered-table-cell/>
          <table:table-cell office:value-type="float" office:value="56112.91" table:style-name="ce20">
            <text:p>56112,91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602001:75785</text:p>
          </table:table-cell>
          <table:covered-table-cell/>
          <table:table-cell office:value-type="float" office:value="1751.4" table:style-name="ce20">
            <text:p>1751,4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602001:75786</text:p>
          </table:table-cell>
          <table:covered-table-cell/>
          <table:table-cell office:value-type="float" office:value="126392.7" table:style-name="ce20">
            <text:p>126392,70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28.0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21">
            <text:p>215</text:p>
          </table:table-cell>
          <table:table-cell office:value-type="string" table:number-columns-spanned="2" table:number-rows-spanned="1" table:style-name="ce2">
            <text:p>36:34:0602001:75787</text:p>
          </table:table-cell>
          <table:covered-table-cell/>
          <table:table-cell office:value-type="float" office:value="69286.25" table:style-name="ce22">
            <text:p>69286,25</text:p>
          </table:table-cell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7">
            <text:p>28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9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203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206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207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208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211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212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212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213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214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214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215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219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220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221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222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222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222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222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224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224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224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224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224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224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224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224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224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224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225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226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226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227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227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227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227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228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228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228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229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229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229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229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229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229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229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230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230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230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230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230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230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230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230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10230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10231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10231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10231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10231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10232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010232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010232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010232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010232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010232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010232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010232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010232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010232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010233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010233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010233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010233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010233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010233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010233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010233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010233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010234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010234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010234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010234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010234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010234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010235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010235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010235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010235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010235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1:0010235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1:0010236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1:0010236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1:0010236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1:0010236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1:0010236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1:0010236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1:0010236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1:0010236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1:0010236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1:0010236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1:0010236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1:0010236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1:0010236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1:0010237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1:0010237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1:0010237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1:0010238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1:0010238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1:0010238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1:0010238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1:0010238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1:0010238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1:0010238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1:0010239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1:0010239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1:0010239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1:0010239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1:0010239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1:0010239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1:0010239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1:0010240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1:0010240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1:0010240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1:0010240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1:0010241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1:0010241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1:0010241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1:0010242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1:0010242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1:0010242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1:0010242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1:0010242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1:0010242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1:0010242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1:0010242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1:0010242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1:0010242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1:0010242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1:0010242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1:0010302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1:0010302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1:0010302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1:0010302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1:0010302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1:0010302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1:0010302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1:0010302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1:0010302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1:0010302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1:0010302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1:0010302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1:0010302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1:0010302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1:0010302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1:0010302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1:0010303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1:0010303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1:0010303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1:0010303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1:0010303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1:0010303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1:0010303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1:0010303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1:0010303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1:0010303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1:0010303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1:0010303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1:0010304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1:0010304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1:0010304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1:0010304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1:0010305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1:0010305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1:0010305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1:0010305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1:0010305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1:0010305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1:0010305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1:0010305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1:0010306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1:0010306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1:0010306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1:0010306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1:0010306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1:0010306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1:0010307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1:0010307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1:0010307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1:0010307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1:0010307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1:0010307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1:0010308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1:00103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1:0010308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1:0010308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1:0010308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1:0010308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1:0010309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1:0010309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1:0010309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1:0010309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1:0010309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1:0010309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1:0010309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1:0010309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1:0010309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1:0010309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1:0010309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1:0010311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1:0010311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1:0010311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1:0010311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1:0010311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1:0010311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1:0010311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1:0010311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1:0010312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1:0010312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1:0010312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1:0010312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1:0010312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1:0010312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1:0010312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1:0010312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1:0010312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1:0010312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1:0010312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1:0010313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1:0010313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1:0010313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1:0010313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1:0010313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1:0010313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1:0010313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1:0010313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1:0010314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1:0010314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1:0010314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1:0010314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1:0010314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1:0010314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1:0010314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1:0010314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1:0010314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1:0010314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1:0010314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1:0010314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1:0010315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1:0010315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1:0010315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1:0010315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1:0010315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1:0010315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1:0010315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1:0010315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1:0010316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1:0010316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1:0010316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1:0010316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1:0010316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1:0010316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1:0010316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1:0010316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1:0010316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1:0010316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1:0010317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1:0010317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1:0010317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1:0010317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1:0010317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1:0010317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1:0010317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1:0010833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1:003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1:004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1:004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1:004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1:004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1:004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1:004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1:004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1:004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1:004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1:004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1:004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1:004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1:004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1:004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1:004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1:004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1:004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1:004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1:004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1:004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1:004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1:004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1:004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1:004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1:004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1:004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1:004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1:004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1:004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1:004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1:004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1:004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1:004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1:004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1:004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1:004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1:004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1:004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1:004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1:004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1:004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1:004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1:004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1:004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1:004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1:004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1:004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1:004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1:004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1:004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1:004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1:004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1:004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1:004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1:004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1:004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1:004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1:004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1:004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1:004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1:004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1:004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1:004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1:004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1:004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1:004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1:004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1:004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1:004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1:004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1:004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1:004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1:004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1:004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1:004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1:004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1:004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1:004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1:004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1:004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1:004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1:004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1:004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1:004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1:004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1:004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1:004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1:004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1:004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1:004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1:004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1:004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1:004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1:004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1:004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1:004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1:004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1:004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1:005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1:005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1:005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1:005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1:005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1:005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1:005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1:005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1:005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1:005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1:005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1:005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1:005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1:005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1:005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1:005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1:005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1:005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1:005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1:005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1:005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1:005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1:005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1:005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1:005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1:005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1:005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1:005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1:005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1:005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1:005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1:005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1:005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1:005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1:00500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1:005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1:005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1:005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1:005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1:005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1:005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1:005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1:005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1:005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1:005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1:005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1:005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1:005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1:005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1:005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1:005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1:005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1:005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1:005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1:005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1:005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1:005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1:005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1:005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1:005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1:005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1:005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1:005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1:005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1:005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1:005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1:005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1:005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1:005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1:005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1:005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1:005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1:005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1:005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1:005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1:005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1:005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1:005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1:005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1:005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1:005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1:005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1:005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1:005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1:005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1:005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1:005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1:005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1:005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1:005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1:005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1:005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1:005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1:005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1:005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1:005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1:005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1:005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1:005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1:005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1:005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01:005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01:005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01:005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01:005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01:005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01:005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01:005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01:005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01:005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01:005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01:005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01:005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01:005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01:005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01:005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01:005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01:005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01:005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01:005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01:005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01:005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01:005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01:005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01:005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01:005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01:005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01:005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01:005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01:005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01:005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01:005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01:005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01:005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01:005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01:005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01:005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01:005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01:005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01:005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01:005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01:005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01:005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01:005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01:005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01:005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01:005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01:005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01:005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01:005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01:005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01:005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01:005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01:005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01:005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01:005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01:005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01:005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01:005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01:005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01:005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01:005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01:005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01:005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01:005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01:005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01:005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01:005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01:005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01:005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01:005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01:005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01:005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01:005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01:005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01:005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01:005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01:005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01:005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01:005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01:005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01:005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01:005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01:005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01:005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01:005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01:005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01:005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01:005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01:005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01:005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01:005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01:005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01:005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01:0050013:1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01:005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01:005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01:005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01:005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01:005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01:005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01:005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01:005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01:005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01:005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01:005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01:005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01:005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01:0050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01:005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01:005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01:005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01:0050014:1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01:005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01:005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01:005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01:005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01:005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01:005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01:005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01:005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01:005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01:005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01:005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01:005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01:0050015:1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01:005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01:005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01:005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01:005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01:005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01:005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01:005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01:005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01:005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01:005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01:005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01:005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01:005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01:005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01:005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01:005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01:005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01:005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01:005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01:005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01:005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01:005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01:005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01:005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01:005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01:0050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01:0050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01:005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01:0050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01:0050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01:005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01:005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01:005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01:005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01:005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01:005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01:005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01:005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01:005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01:005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01:005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01:005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01:005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01:005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01:005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01:005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01:005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01:005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01:005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01:005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01:005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01:0050021:1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01:0050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01:005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01:005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01:005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01:005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01:005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01:0050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01:0050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01:0050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01:005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01:0050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01:0050021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01:0050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01:0050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01:0050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01:0050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01:0050021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01:0050021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01:0050021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01:0050021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01:0050021: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01:0050021: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01:005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01:0050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01:005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01:005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01:0050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01:0050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01:0050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01:0050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01:0050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01:0050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01:0050022:3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01:0050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01:0050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01:0050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01:0050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01:0050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01:0050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01:0050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01:0050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01:0050022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01:0050022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01:0050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01:0050022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01:0050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01:0050022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01:0050022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01:0050022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01:0050022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01:0050022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01:0050022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01:0050022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01:0050022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01:0050022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01:0050022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01:0050022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01:005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01:0050022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01:0050022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01:0050022: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01:0050022: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01:0050022: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01:0050022: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01:005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01:0050022: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01:0050022: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01:0050022: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01:0050022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01:0050022: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01:0050022: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01:0050022: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01:0050022: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01:006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01:006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01:006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01:006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01:006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01:006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01:006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01:006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01:006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01:006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01:006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01:006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01:006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01:006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01:006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01:006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01:006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01:006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01:006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01:006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01:006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01:006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01:006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01:006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01:006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01:006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01:006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01:006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01:006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01:015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01:022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01:028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01:028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01:028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01:028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01:028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01:028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01:028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01:028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01:028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01:028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01:031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01:032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01:032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01:063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01:064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01:0700100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02:0100026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02:0100205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02:05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02:0700026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02:0700026: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02:0700027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02:0700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02:0700027: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02:07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02:0700028:1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02:0700028:1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02:0700028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02:0700028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02:0700028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02:0700028: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02:0700028: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02:08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02:08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02:08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02:08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02:08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02:08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02:08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02:08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02:08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02:08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02:08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02:08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02:08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02:08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02:08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02:08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02:08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02:08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02:08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02:08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02:08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02:090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02:090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02:09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02:09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02:09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02:09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02:09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02:09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02:09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02:09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02:09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02:09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02:09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02:09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02:09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02:09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02:09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02:09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02:09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02:09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02:09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02:09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02:10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02:10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02:10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02:10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02:10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02:10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02:10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02:10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02:10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02:10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02:10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02:10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02:10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02:1000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02:1000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02:10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02:10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02:10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02:10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02:10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02:10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02:100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02:10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02:10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02:10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02:10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02:10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02:10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02:10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02:1000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02:10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02:10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02:10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02:10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02:10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02:10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02:10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02:10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02:10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02:10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02:10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02:10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02:10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02:1000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02:39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03:0100077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03:0100094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03:02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03:02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03:02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03:02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03:02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03:02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03:02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03:02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03:02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03:02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03:02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03:02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03:02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03:02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03:02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03:02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03:02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03:02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03:02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03:02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03:02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03:02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03:02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03:02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03:02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03:02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03:02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03:02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03:02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03:02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03:02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03:02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03:02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03:02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03:02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03:02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03:02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03:02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03:02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03:02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03:17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04:0000000:48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04:0000000:49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04:0000000:49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04:0000000:49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04:0000000:49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04:0000000:49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04:0000000:49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04:0000000:49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04:0000000:49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04:0000000:49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04:0000000:49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04:0000000:51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04:0101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04:0101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04:0101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04:0101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04:0101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04:0101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04:0101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04:0101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04:0101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04:0101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04:0101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04:0101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04:0101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04:0101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04:0101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04:0101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04:0101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04:0101007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04:0101007:3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04:0101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04:0101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04:0101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04:0101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04:0101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04:0101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04:0101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04:0101009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04:0101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04:0101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04:0101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04:0101009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04:0101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04:0101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04:0101009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04:0101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04:0101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04:0101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04:0101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04:0101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04:0101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04:0101010:1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04:0101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04:0101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04:0101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04:0101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04:0101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04:0101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04:0101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04:0101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04:0101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04:0101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04:0101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04:0101012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04:0101013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04:0101013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04:0101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04:0101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04:0101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04:0101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04:0101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04:0101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04:0101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04:0101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04:0101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04:0101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04:0101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04:0101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04:0101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04:0101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04:0101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04:0101014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04:0101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04:0101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04:0101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04:0101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04:0101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04:01010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04:0101016:1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04:0101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04:0101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04:0101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04:0101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04:0101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04:0101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04:0101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04:0101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04:0101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04:0101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04:0101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04:0101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04:0101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04:0101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04:0101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04:0101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04:0101018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04:0101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04:0101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04:0101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04:0101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04:0101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04:0101040:1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04:0101044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04:0101055: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04:0102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04:0102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04:0102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04:0102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04:0102011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04:0102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04:0102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04:0102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04:0102011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04:0102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04:0102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04:0102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04:0102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04:0102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04:0102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04:0102012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04:0102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04:0102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04:0102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04:0102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04:0102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04:0102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04:0102012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04:0102012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04:0102012:5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04:0102012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04:0102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04:0102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04:0102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04:0102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04:0102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04:0102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04:0102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04:0102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04:0102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04:0102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04:0102019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04:0102019:10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04:0102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04:0102019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04:0102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04:0102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04:0102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04:0102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04:0102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04:0102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04:0102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04:0102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04:0102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04:0102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04:0102019:4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04:0102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04:0102019:4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04:0102019:5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04:0102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04:0102019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04:0102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04:0102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04:0102019: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04:0102019:9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04:0102019:9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04:0102020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04:0102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04:0102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04:0102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04:0102020:3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04:0102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04:0102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04:0102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04:0102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04:0102020:5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04:0102020:5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04:0102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04:0102020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04:0102020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04:0102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04:0102020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04:0102020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04:0102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04:0102020:7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04:0102020:7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04:0102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04:0102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04:0102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04:0102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04:0102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04:0102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04:0102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04:0102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04:0102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04:0102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04:0102021:5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04:0102021:5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04:0102021:5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04:0102021:5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04:0102021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04:0102021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04:0102021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04:0102021:6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04:0102021: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04:0102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04:0102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04:0102022:1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04:0102022:1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04:0102022:1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04:0102022:1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04:0102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04:0102022:4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04:0102022:5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04:0102022:5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04:0102022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04:0102022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04:0102022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04:0102022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04:0102022: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04:0102022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04:0102022:8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04:0102022:8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04:0102022: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04:0102022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04:0102055:5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04:0102057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04:0102057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04:0102057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04:0102057:12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04:0102057:12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04:0102057:12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04:0102057:12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04:0102057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04:0102057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04:0102057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04:0102057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04:0102057:2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04:0102057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04:0102057:2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04:0102057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04:0102057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04:0102057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04:0102057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04:0102057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04:0102057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04:0102057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04:0102057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04:0102057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04:0102057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04:0102057:4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04:0102057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04:0102057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04:0102057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04:0102057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04:0102057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04:0102057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04:0102057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04:0102057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04:0102057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04:0102057:5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04:0102057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04:0102057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04:0102057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04:0102057:5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04:0102057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04:0102057:6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04:0102057:6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04:0102057:6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04:0102057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04:0102057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04:0102057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04:0102057: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04:0102057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04:0102057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04:0102057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04:0102057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04:0102057: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04:0102057: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04:0102057: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04:0102057:7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04:0102057: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04:0102057:7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04:0102057: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04:0102057:8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04:0102057:8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04:0102057:8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04:0102057: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04:0103060:3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04:0103060:3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04:10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04:20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04:21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04:2307001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04:25090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04:2517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04:2517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05:0100165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05:2600029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06:000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06:0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06:0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06:01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06:01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06:01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06:01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06:01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06:01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06:01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06:01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06:01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06:01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06:01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06:01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06:01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06:01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06:01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06:01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06:0100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06:01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06:01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06:0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06:01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06:01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06:01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06:01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06:01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06:01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06:01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06:01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06:01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06:01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06:01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06:01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06:01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06:01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06:01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06:01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06:01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06:01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06:01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06:0100002:2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06:01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06:01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06:01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06:01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06:01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06:01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06:01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06:01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06:01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06:01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06:01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06:01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06:010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06:01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06:01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06:01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06:01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06:010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06:0100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06:0100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06:01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06:01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06:01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06:01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06:01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06:01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06:01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06:01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06:01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06:01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06:01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06:01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06:01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06:01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06:01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06:010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06:0100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06:01000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06:01000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06:010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06:010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06:0100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06:0100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06:0100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06:01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06:01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06:01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06:01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06:01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06:01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06:01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06:01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06:010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06:010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06:01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06:01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06:0100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06:01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06:0100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06:0100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06:010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06:0100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06:0100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06:0100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06:01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06:0100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06:01000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06:0100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06:0100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06:0100007:1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06:0100007:1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06:01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06:0100024:1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06:0200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06:04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06:07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06:07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06:100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06:10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06:1000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06:10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06:1000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06:1000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06:1000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06:1000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06:10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06:10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06:1000010:2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06:1000010:2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06:16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07:01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07:62000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07:71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09:0104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09:0104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09:0104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10:0100298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10:5100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10:52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10:5300005:6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11:01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12:0100034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12:0100034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13:14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13:14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13:27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13:3105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14:0000000:170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14:0018606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14:002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14:02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14:02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14:052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14:08105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15:0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15:0000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15:0100011:2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15:01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15:0100018:1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15:0100018:1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15:0100018:1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15:0100018:2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15:0100018:3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15:0100029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15:0100052:1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15:0100054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15:08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15:08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15:08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15:0800028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15:0800028: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15:0800032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15:0800044:1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15:0800044:1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15:0800044:1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15:0800044:3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15:0800044:3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15:0800044: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15:28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15:330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15:6000020:2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15:6000020:2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15:6000020:2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15:6000020:2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15:6000020:2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16:0000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16:0000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16:0000000:46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16:0000000:48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16:0000000:49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16:0000000:49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16:0000000:49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16:0000000:6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16:0000000:6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16:0000000:6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16:0000000:71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16:0000000:7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16:0000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16:0000000:8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16:0101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16:0101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16:0101005:8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16:0101006:10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16:0101006:10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16:0101006:10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16:0101006:1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16:0101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16:0101006:2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16:0101006:20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16:0101006:20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16:0101006:2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16:0101006:21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16:0101006:21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16:0101006:21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16:0101006:2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16:0101006:21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16:0101006:21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16:0101006:2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16:0101006:2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16:0101006:21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16:0101006:21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16:0101006:2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16:0101006:22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16:0101006:22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16:0101006:22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16:0101006:23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16:0101006:23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16:0101006:24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16:0101006:25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16:0101006:3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16:0101006:3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16:0101006:4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16:0101006:4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16:0101006:4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16:0101006:4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16:0101006:4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16:0101006:6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16:0101006:6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16:0101006:8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16:0101007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16:0101007:10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16:0101007:10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16:0101007:10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16:0101007:10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16:01010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16:0101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16:0101007:16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16:0101007:1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16:0101007:1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16:0101007:17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16:0101007:1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16:0101007:17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16:0101007:1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16:0101007:17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16:0101007:17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16:0101007:18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16:0101007:18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16:0101007:18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16:0101007:19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16:0101007:19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16:0101007:19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16:0101007:19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16:0101007:19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16:0101007:19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16:0101007:20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16:0101007:20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16:0101007:20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16:0101007:2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16:0101007:20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16:0101007:20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16:0101007:21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16:0101007:2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16:0101007:21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16:0101007:22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16:0101007:23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16:0101007:23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16:0101007:23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16:0101007:2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16:0101007:23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16:0101007:23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16:0101007:23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16:0101007:24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16:0101007:24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16:0101007:25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16:0101007:25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16:0101007:25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16:0101007:25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16:0101007:25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16:0101007:25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16:0101007:26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16:0101007:2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16:0101007:27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16:0101007:27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16:0101007:27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16:0101007:27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16:0101007:27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16:0101007:27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16:0101007:28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16:0101007:28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16:0101007:28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16:0101007:29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16:0101007:29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16:0101007:29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16:0101007:29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16:0101007:29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16:0101007:29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16:0101007:29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16:0101007:2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16:0101007:29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16:0101007:29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16:0101007:29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16:0101007:29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16:0101007:3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16:0101007:3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16:0101007:4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16:0101007:4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16:0101007:4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16:0101007:4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16:0101007:4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16:0101007:4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16:0101007:5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16:0101007:5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16:0101007:50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16:0101007:50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16:0101007:50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16:0101007:51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16:0101007:51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16:0101007:51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16:0101007:51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16:0101007:5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16:0101007:52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16:0101007:53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16:0101007:53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16:0101007:54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16:0101007:55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16:0101007:55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16:0101007:5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16:0101007:55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16:0101007:55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16:0101007:55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16:0101007:55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16:0101007:56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16:0101007:56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16:0101007:5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16:0101007:57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16:0101007:57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16:0101007:57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16:0101007:5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16:0101007:57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16:0101007:57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16:0101007:58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16:0101007:58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16:0101007:5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16:0101007:59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16:0101007:5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16:0101007:6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16:0101007:6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16:0101007:6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16:0101007:7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16:0101007:7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16:0101007:7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16:0101007:7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16:0101007:7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16:0101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16:0101007:7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16:0101007:7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16:0101007:7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16:0101007:8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16:0101007:8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16:0101007:8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16:0101007:8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16:0101007:8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16:0101007:8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16:0101007:9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16:0101007:9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16:0101007:9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16:0101007:9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16:0101007:9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16:0101020:1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16:0101020:11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16:0101020:11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16:0101020:11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16:0101020:11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16:0101020:11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16:0101020:11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16:0101020:11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16:0101020:11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16:0101020:11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16:0101020:11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16:0101020:1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16:0101020:1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16:0101020:22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16:0101020:22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16:0101020:22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16:0101020:2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16:0101020:3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16:0101020:3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16:0101020:3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16:0101020:3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16:0101020:3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16:0101020:3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16:0101020:3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16:0101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16:0101035:3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16:0101044:5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16:0101050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16:0101050:2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16:0101050:2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16:0101050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16:0101050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16:0101050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16:0101050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16:0102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16:0102010:10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16:0102018:14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16:0102019:18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16:0501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16:0501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16:06010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16:06010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16:0701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16:1301019:14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16:1601034:2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16:1601034:2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16:1601034:2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16:1601034:2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16:1601034:2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16:1601034:2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16:1601034:2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16:1601034:2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16:1601034:2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16:1601034:2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16:1601034:2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16:1601034:2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16:1601034:2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16:1601034:2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16:1601034:2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16:1601034:2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16:1601034:2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16:1601034:2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16:1601034:2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16:1601034:2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16:1601034:2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16:1601034:2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16:1601034:2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16:1601034:2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16:1601034:2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16:1601034:2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16:1601034:2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16:1601034:3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16:1601034:3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16:1601034:3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16:1601034:3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16:1601034:3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16:1601034:3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16:1601034:3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16:34010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16:5101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16:5300002:10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16:5300002:12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16:5300002:3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16:53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16:5300002:5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16:5300002:5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16:5300002:9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16:5300002:9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16:5400004:12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16:5400004:12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16:5400004:14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16:5400004:17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16:5400004:18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16:5400004:18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16:5400004:18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16:5400004:18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16:5400004:19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16:5400004:21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16:5400004:25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16:5400004:2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16:5400004:26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16:5400004:26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16:5400004:26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16:5400004:26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16:5400004:26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16:5400004:26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16:5400004:26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16:5400004:4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16:5400004:49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16:5400004:52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16:5400004:59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16:5400004:6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16:5400004:65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16:5400004:66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16:54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16:54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16:5400005:13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16:54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16:54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16:54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16:5404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16:54100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16:5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16:5500001:10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16:5500001:10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16:5500001:11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16:5500001:12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16:5500001:18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16:5500001:23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16:5500001:23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16:5500001:23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16:5500001:43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16:5500001:8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17:0000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17:08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17:26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17:7000013:2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18:30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18:34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18:34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18:41000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19:0101004:30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19:0104057:1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19:0104110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19:06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19:5000010:2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20:0100023:3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20:0100023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20:0100045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20:0100045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20:1200019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20:1200023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20:1200039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20:24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20:31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20:31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20:31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20:33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20:36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20:43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20:54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20:56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20:6002000:8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21:0100032:6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21:310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21:43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22:02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22:09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22:13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22:32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22:33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23:0103012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23:0103027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23:0104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23:19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24:0100012:2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24:0100034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24:17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25:0000000:147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25:0200001:13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25:0200001:13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25:0200001:13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25:0200001:13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25:0200001:13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25:02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25:02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25:02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25:02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25:02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25:02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25:12000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25:3800002:4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25:4000002:4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25:47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25:56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25:6826019:1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25:6918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25:6927000:17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25:6927000:20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25:6927000:20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25:6932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25:6945017:3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25:6945018:10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25:6945018:16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25:6945018:5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25:6945021:18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25:6945026:22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25:695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25:6982000:2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27:0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27:0000000:70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27:0010301:19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27:0012334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27:0012334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27:0012335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27:0012335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27:0012336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27:0012338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27:0012338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27:0012338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27:0012401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27:0012401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27:0012401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27:0012401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27:0012401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27:0012402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27:0012404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27:0012404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27:0012404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27:0012404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27:0012404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27:0012404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27:0012404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27:0012404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27:0012404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27:0012404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27:0012404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27:0012405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27:0012405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27:0012406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27:0012406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27:0012407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27:0012723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27:0012724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27:0012726:1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27:0012726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27:0012726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27:0012726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27:0012726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27:0012726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27:0012726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27:0012726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27:0012726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27:0012726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27:0012726: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27:0012726: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27:0012726: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27:0012726: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27:0012726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27:0012727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27:0012727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27:0012727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27:0012727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27:0012727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27:0012727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27:0012727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27:0012727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27:0012727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27:0012727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27:0012727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27:0012727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27:0012727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27:0012727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27:0012727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27:0012729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27:0012729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27:0012729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27:0012729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27:0012729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27:0012729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27:0012729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27:0012729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27:0012730:1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27:0012730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27:002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27:002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27:002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27:002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27:002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27:002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27:002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27:002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27:002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27:002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27:002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27:002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27:002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27:002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27:002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27:002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27:002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27:002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27:002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27:002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27:002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27:002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27:002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27:002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27:002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27:002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27:002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27:002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27:002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27:002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27:002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27:002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27:002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27:002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27:002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27:002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27:003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27:003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27:003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27:003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27:003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27:003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27:004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27:005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27:005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27:005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27:005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27:005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27:005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27:005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27:005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27:007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27:007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27:007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27:007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27:007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27:007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27:0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27:01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27:01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27:01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27:011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27:011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27:011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27:011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27:011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27:011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27:011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27:011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27:012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27:013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27:013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27:013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27:013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27:013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27:013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27:013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27:019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27:019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27:019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27:019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27:019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27:019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27:019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27:019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27:019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27:019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27:019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27:019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27:019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27:019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27:019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27:019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27:019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27:019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27:019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27:02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27:02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27:02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27:02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27:02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27:02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27:02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27:02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27:02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27:02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27:02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27:02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27:02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27:02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27:02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27:02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27:02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27:02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27:02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27:02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27:02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27:02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27:02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27:02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27:02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27:02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27:02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27:02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27:02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27:02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27:02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27:02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27:02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27:02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27:02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27:02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27:02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27:02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27:02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27:02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27:02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27:02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27:02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27:02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27:02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27:02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27:02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27:02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27:02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27:020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27:02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27:02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27:02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27:02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27:02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27:02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27:02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27:02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27:02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27:02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27:02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27:02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27:02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27:02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27:02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27:02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27:02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27:02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27:02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27:02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27:02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27:02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27:02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27:02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27:02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27:02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27:02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27:02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27:02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27:02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27:02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27:02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27:02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27:02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27:02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27:02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27:02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27:02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27:02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27:02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27:02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27:02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27:02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27:02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27:02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27:02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27:02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27:02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27:02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27:02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27:067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27:076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27:08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27:097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28:0000000:64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28:0000000:65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28:0103019:2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28:0103019:2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28:06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28:06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28:06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28:06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28:30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28:62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28:67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28:6700013:3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28:6700013:3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28:6700013:3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28:8100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28:8300018:14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28:8400005:5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28:8400011:14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28:8400014:2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29:0000000:12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29:0000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29:0101007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29:02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29:7500031: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0:17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1:0000000:40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1:0000000:43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1:0000000:43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1:0100030:4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1:0100035:8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1:0100040:2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1:0100047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1:0100051:7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1:0100055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1:0300014:3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1:0700006:5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1:0700009:8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1:0700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1:0800007:1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1:1100009:3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1:1100016:4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1:1100017:6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1:1100017:6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1:1900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1:2000013:5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1:2000016:1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1:24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1:2400003:12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1:26000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1:2800002:6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1:2800007:4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1:2800008:6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1:36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1:3600005:2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1:3600012:3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1:3800010:3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1:3800010:3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1:3800010:3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1:3800010:3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1:3800010:3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1:3800010:3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1:3800015:1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1:3804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1:3804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1:390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1:390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1:390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1:3900025:3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1:40000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1:41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2:01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2:0100034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2:0100080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2:04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2:04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2:04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2:10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2:64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2:6400014:5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3:0003207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4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4:0000000:419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4:0000000:433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4:0000000:436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4:0000000:439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4:0000000:441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4:0000000:544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4:0000000:56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4:0103028:2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4:0104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4:0104022:2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4:0104032:1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4:0105003:11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4:0105005:87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4:0105012:10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4:0105031:48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4:0105031:48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4:0105031:92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4:0105031:92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4:0105031:92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4:0105031:92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4:0106002:76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4:0106008:20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4:0106018:4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4:0106018:4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4:0106032:105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4:0106032:105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4:0106032:54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4:0106032:54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4:0106032:54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4:0107010:3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4:0107035:2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4:0107036:5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4:0107036:5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4:0107036:5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4:0107048:4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4:0107053:2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4:0107077:8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4:0107083:2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4:0107083:3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4:011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4:0115007:1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4:0118001:19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4:0118001:19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4:0201023:3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4:0201023:3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4:0201036:3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4:0201037:4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4:0201037:4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4:0201054:2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4:0201054:2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4:0201063:4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4:0208079:105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4:0208079:1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4:0208079:1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4:0208079:1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4:0208079:1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4:0208079:115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4:0208079:115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4:0208079:115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4:0208079:115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4:0208079:115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4:0208079:115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4:0208079:115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34:0208079:115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34:0208079:115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34:0208079:1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34:0208079:130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34:0208079:200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34:0208079:200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34:0208079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34:0208079:93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34:0211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34:0303005:10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34:0303032:2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34:0303032:2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34:0303032:2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34:0304001:6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34:0304005:9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34:0304028:31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34:0304032:1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34:0304032:1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34:0304032:1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34:0304032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34:0304032:26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34:0304032:27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34:0304032:27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34:0304032:27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34:0304032:27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34:0304032:27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34:0304032:27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34:0304032:27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34:0304032:27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34:0304032:27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34:0304032:27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34:0304032:27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34:0304032:52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34:0304032:52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34:0304032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34:0304032: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34:0304032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34:0304032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34:0304032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34:0305001:19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34:0305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34:0305005:112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34:0305005:112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34:0305005:112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34:0305005:112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4:0305005:112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4:0305005:113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4:0305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4:0305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4:0305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4:0305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34:0305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34:0305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34:0305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34:0305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34:0305005:40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34:0305005:40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34:0305005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34:0305005:53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34:0305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34:0305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34:0305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34:0305005:58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34:0305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34:0305005:59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34:0305005:59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34:0305005:59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34:0305005:59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34:0305005:59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34:0305005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34:0305005:60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34:0305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34:0305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34:0305005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34:0305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34:0305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34:0305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34:0305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34:0305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34:0305006:8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34:0305009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34:0305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34:0305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34:0305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34:0305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34:0305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34:0305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34:0305009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34:0305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34:0305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34:0305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34:0305009:29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34:0305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34:0305009:35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34:0305009:35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34:0305009:35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34:0305009:36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34:0305009:36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34:0305009:36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34:0305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34:0305009:37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34:0305009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34:0305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34:0305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34:0305009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34:0305009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34:0305009:68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34:0305009:68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34:0305010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34:0305010:79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34:0306001:13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34:032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34:0327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34:0332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34:034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34:0340028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34:0348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34:0352010:4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34:0401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34:0401016:48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34:0401025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34:0401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34:0401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34:0401025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34:0401025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34:0401025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34:0401025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34:0401025:41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34:0401025:41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34:0401025:41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34:0401025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34:0401025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34:0401026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34:0406046:4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34:0503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34:0507022:1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34:0508001:71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34:0509033:3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34:0513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34:0513027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34:05170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34:0537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34:0603018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34:06050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34:0605012:4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34:0605033:1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34:0605049:1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34:0605058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34:0605058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34:0605058:25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34:0605058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34:0605064:7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34:0605064:7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34:0605064:7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34:0605074:2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34:0606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34:0606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34:0606022:14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34:0606022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34:0606022: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34:0606022: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34:0606022: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34:0606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34:0606028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34:0606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34:0606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34:0606028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34:0606028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34:0606028:5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34:0606028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34:0607022: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34:0607028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34:0607028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34:0607028:5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34:0607028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21">
            <text:p>2413</text:p>
          </table:table-cell>
          <table:table-cell office:value-type="string" table:number-columns-spanned="3" table:number-rows-spanned="1" table:style-name="ce2">
            <text:p>36:34:0607028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1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EF25E68021F696EFACB5CECA33EE35120AC5DBFC129C068EEA52AC01661DB6B9F04518F1ECCDFA2B07246FDC3A3269BD29C1A400B9D73992074AACF61CCD37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9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Марчук Надежда Валентиновна</meta:initial-creator>
    <dc:creator>Пользователь</dc:creator>
    <meta:creation-date>2025-02-13T07:29:52Z</meta:creation-date>
    <dc:date>2025-02-13T07:29:53Z</dc:date>
  </office:meta>
</office:document-meta>
</file>